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UniversalMath1 BT" svg:font-family="'UniversalMath1 BT'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6.999cm" table:align="margins"/>
    </style:style>
    <style:style style:name="Табела1.A" style:family="table-column">
      <style:table-column-properties style:column-width="1.27cm" style:rel-column-width="4896*"/>
    </style:style>
    <style:style style:name="Табела1.B" style:family="table-column">
      <style:table-column-properties style:column-width="5.528cm" style:rel-column-width="21312*"/>
    </style:style>
    <style:style style:name="Табела1.C" style:family="table-column">
      <style:table-column-properties style:column-width="2.436cm" style:rel-column-width="9391*"/>
    </style:style>
    <style:style style:name="Табела1.D" style:family="table-column">
      <style:table-column-properties style:column-width="4.364cm" style:rel-column-width="16824*"/>
    </style:style>
    <style:style style:name="Табела1.E" style:family="table-column">
      <style:table-column-properties style:column-width="3.401cm" style:rel-column-width="13112*"/>
    </style:style>
    <style:style style:name="Табел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.E1" style:family="table-cell">
      <style:table-cell-properties fo:padding="0.097cm" fo:border="0.002cm solid #000000"/>
    </style:style>
    <style:style style:name="Табела1.A2" style:family="table-cell">
      <style:table-cell-properties fo:padding="0.097cm" fo:border-left="0.002cm solid #000000" fo:border-right="none" fo:border-top="none" fo:border-bottom="0.002cm solid #000000"/>
    </style:style>
    <style:style style:name="Табел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2" style:family="table">
      <style:table-properties style:width="16.999cm" table:align="margins"/>
    </style:style>
    <style:style style:name="Табела2.A" style:family="table-column">
      <style:table-column-properties style:column-width="1.27cm" style:rel-column-width="4896*"/>
    </style:style>
    <style:style style:name="Табела2.B" style:family="table-column">
      <style:table-column-properties style:column-width="5.528cm" style:rel-column-width="21312*"/>
    </style:style>
    <style:style style:name="Табела2.C" style:family="table-column">
      <style:table-column-properties style:column-width="2.436cm" style:rel-column-width="9391*"/>
    </style:style>
    <style:style style:name="Табела2.D" style:family="table-column">
      <style:table-column-properties style:column-width="4.364cm" style:rel-column-width="16824*"/>
    </style:style>
    <style:style style:name="Табела2.E" style:family="table-column">
      <style:table-column-properties style:column-width="3.401cm" style:rel-column-width="13112*"/>
    </style:style>
    <style:style style:name="Табел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.E1" style:family="table-cell">
      <style:table-cell-properties fo:padding="0.097cm" fo:border="0.002cm solid #000000"/>
    </style:style>
    <style:style style:name="Табела2.A2" style:family="table-cell">
      <style:table-cell-properties fo:padding="0.097cm" fo:border-left="0.002cm solid #000000" fo:border-right="none" fo:border-top="none" fo:border-bottom="0.002cm solid #000000"/>
    </style:style>
    <style:style style:name="Табел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2.30" style:family="table-row">
      <style:table-row-properties style:min-row-height="0.826cm"/>
    </style:style>
    <style:style style:name="Табела2.31" style:family="table-row">
      <style:table-row-properties style:min-row-height="0.714cm"/>
    </style:style>
    <style:style style:name="Табела3" style:family="table">
      <style:table-properties style:width="16.999cm" table:align="margins"/>
    </style:style>
    <style:style style:name="Табела3.A" style:family="table-column">
      <style:table-column-properties style:column-width="1.27cm" style:rel-column-width="4896*"/>
    </style:style>
    <style:style style:name="Табела3.B" style:family="table-column">
      <style:table-column-properties style:column-width="5.528cm" style:rel-column-width="21312*"/>
    </style:style>
    <style:style style:name="Табела3.C" style:family="table-column">
      <style:table-column-properties style:column-width="2.436cm" style:rel-column-width="9391*"/>
    </style:style>
    <style:style style:name="Табела3.D" style:family="table-column">
      <style:table-column-properties style:column-width="4.364cm" style:rel-column-width="16824*"/>
    </style:style>
    <style:style style:name="Табела3.E" style:family="table-column">
      <style:table-column-properties style:column-width="3.401cm" style:rel-column-width="13112*"/>
    </style:style>
    <style:style style:name="Табел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3.E1" style:family="table-cell">
      <style:table-cell-properties fo:padding="0.097cm" fo:border="0.002cm solid #000000"/>
    </style:style>
    <style:style style:name="Табела3.A2" style:family="table-cell">
      <style:table-cell-properties fo:padding="0.097cm" fo:border-left="0.002cm solid #000000" fo:border-right="none" fo:border-top="none" fo:border-bottom="0.002cm solid #000000"/>
    </style:style>
    <style:style style:name="Табел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8" style:family="paragraph" style:parent-style-name="Table_20_Contents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zxx" fo:country="non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L1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 style:list-style-name="L3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UniversalMath1 BT" style:font-name-complex="UniversalMath1 BT"/>
    </style:style>
    <style:style style:name="T3" style:family="text">
      <style:text-properties fo:language="zxx" fo:country="none"/>
    </style:style>
    <style:style style:name="T4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УНАЛНО СТАМБЕНО</text:p>
      <text:p text:style-name="P1">ПРЕДУЗЕЋЕ “СТАН” ЈП</text:p>
      <text:p text:style-name="P1">Број:</text:p>
      <text:p text:style-name="P1">Датум: 21.01.2021. године</text:p>
      <text:p text:style-name="P1">Д е с п о т о в а ц</text:p>
      <text:p text:style-name="P1"/>
      <text:p text:style-name="P6"><text:tab/>На основу члана и члана 27. Закона о јавним набавкама (“Службени гласник РС”, бр. 91/2019), члана 37. Правилника о ближем уређењу поступка јавне набавке у КСП “СТАН” ЈП Деспотовац, члана 35. Статута Надзорни одбор Предузећа на својој 77 – ој редовној седници одржане 21.01.2021. године, доноси:</text:p>
      <text:p text:style-name="P1"/>
      <text:p text:style-name="P2">ПЛАН НАБАВКИ У КСП “СТАН” ЈП ДЕСПОТОВАЦ</text:p>
      <text:p text:style-name="P2">за 2021. годину</text:p>
      <text:p text:style-name="P2">за набавке добара, услуга и радова на које се ЗЈН не примењује</text:p>
      <text:p text:style-name="P2"/>
      <text:list xml:id="list2476312313250362693" text:style-name="L1">
        <text:list-header>
          <text:p text:style-name="P13"><text:span text:style-name="T4">I. </text:span>ДОБРА</text:p>
          <text:p text:style-name="P13"/>
        </text:list-header>
      </text:list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row>
          <table:table-cell table:style-name="Табела1.A1" office:value-type="string">
            <text:p text:style-name="P8">Р. БР.</text:p>
          </table:table-cell>
          <table:table-cell table:style-name="Табела1.A1" office:value-type="string">
            <text:p text:style-name="P8">НАЗИВ НАБАВКЕ</text:p>
          </table:table-cell>
          <table:table-cell table:style-name="Табела1.A1" office:value-type="string">
            <text:p text:style-name="P8">КОНТО</text:p>
          </table:table-cell>
          <table:table-cell table:style-name="Табела1.A1" office:value-type="string">
            <text:p text:style-name="P8">ПРОЦЕЊЕНА ВРЕДНОСТ</text:p>
          </table:table-cell>
          <table:table-cell table:style-name="Табела1.E1" office:value-type="string">
            <text:p text:style-name="P8">ДАТУМ ПОКРЕТАЊА</text:p>
          </table:table-cell>
        </table:table-row>
        <table:table-row>
          <table:table-cell table:style-name="Табела1.A2" office:value-type="string">
            <text:p text:style-name="P9">1.</text:p>
          </table:table-cell>
          <table:table-cell table:style-name="Табела1.A2" office:value-type="string">
            <text:p text:style-name="P7">Мерач проток<text:span text:style-name="T1">а </text:span><text:span text:style-name="T2"> 80 за водовод Милива</text:span></text:p>
          </table:table-cell>
          <table:table-cell table:style-name="Табела1.A2" office:value-type="string">
            <text:p text:style-name="P9">514</text:p>
          </table:table-cell>
          <table:table-cell table:style-name="Табела1.A2" office:value-type="string">
            <text:p text:style-name="P9">100.000,00</text:p>
          </table:table-cell>
          <table:table-cell table:style-name="Табела1.E2" office:value-type="string">
            <text:p text:style-name="P9">1/2 <text:span text:style-name="T3">Април, 2021.</text:span></text:p>
          </table:table-cell>
        </table:table-row>
        <table:table-row>
          <table:table-cell table:style-name="Табела1.A2" office:value-type="string">
            <text:p text:style-name="P9">2.</text:p>
          </table:table-cell>
          <table:table-cell table:style-name="Табела1.A2" office:value-type="string">
            <text:p text:style-name="P7">Гасни хлоринатор</text:p>
          </table:table-cell>
          <table:table-cell table:style-name="Табела1.A2" office:value-type="string">
            <text:p text:style-name="P9">515</text:p>
          </table:table-cell>
          <table:table-cell table:style-name="Табела1.A2" office:value-type="string">
            <text:p text:style-name="P9">100.000,00</text:p>
          </table:table-cell>
          <table:table-cell table:style-name="Табела1.E2" office:value-type="string">
            <text:p text:style-name="P9">1/2 <text:span text:style-name="T3">Јун, 2021.</text:span></text:p>
          </table:table-cell>
        </table:table-row>
        <table:table-row>
          <table:table-cell table:style-name="Табела1.A2" office:value-type="string">
            <text:p text:style-name="P9">3.</text:p>
          </table:table-cell>
          <table:table-cell table:style-name="Табела1.A2" office:value-type="string">
            <text:p text:style-name="P7">Боце за гасни хлор</text:p>
          </table:table-cell>
          <table:table-cell table:style-name="Табела1.A2" office:value-type="string">
            <text:p text:style-name="P9">515</text:p>
          </table:table-cell>
          <table:table-cell table:style-name="Табела1.A2" office:value-type="string">
            <text:p text:style-name="P9">150.000,00</text:p>
          </table:table-cell>
          <table:table-cell table:style-name="Табела1.E2" office:value-type="string">
            <text:p text:style-name="P9">1/2 <text:span text:style-name="T3">Јун, 2021.</text:span></text:p>
          </table:table-cell>
        </table:table-row>
        <table:table-row>
          <table:table-cell table:style-name="Табела1.A2" office:value-type="string">
            <text:p text:style-name="P9">4.</text:p>
          </table:table-cell>
          <table:table-cell table:style-name="Табела1.A2" office:value-type="string">
            <text:p text:style-name="P7">Канцеларијски материјал</text:p>
          </table:table-cell>
          <table:table-cell table:style-name="Табела1.A2" office:value-type="string">
            <text:p text:style-name="P9">512</text:p>
          </table:table-cell>
          <table:table-cell table:style-name="Табела1.A2" office:value-type="string">
            <text:p text:style-name="P9">500.000,00</text:p>
          </table:table-cell>
          <table:table-cell table:style-name="Табела1.E2" office:value-type="string">
            <text:p text:style-name="P9">2/2 <text:span text:style-name="T3">Јануар, 2021.</text:span></text:p>
          </table:table-cell>
        </table:table-row>
        <table:table-row>
          <table:table-cell table:style-name="Табела1.A2" office:value-type="string">
            <text:p text:style-name="P9">5.</text:p>
          </table:table-cell>
          <table:table-cell table:style-name="Табела1.A2" office:value-type="string">
            <text:p text:style-name="P7">Гранулације од камена</text:p>
          </table:table-cell>
          <table:table-cell table:style-name="Табела1.A2" office:value-type="string">
            <text:p text:style-name="P9">511</text:p>
          </table:table-cell>
          <table:table-cell table:style-name="Табела1.A2" office:value-type="string">
            <text:p text:style-name="P9">990.000,00</text:p>
          </table:table-cell>
          <table:table-cell table:style-name="Табела1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6.</text:p>
          </table:table-cell>
          <table:table-cell table:style-name="Табела1.A2" office:value-type="string">
            <text:p text:style-name="P7">Ауто – делови и ауто гуме</text:p>
          </table:table-cell>
          <table:table-cell table:style-name="Табела1.A2" office:value-type="string">
            <text:p text:style-name="P9">514</text:p>
          </table:table-cell>
          <table:table-cell table:style-name="Табела1.A2" office:value-type="string">
            <text:p text:style-name="P9">200.000,00</text:p>
          </table:table-cell>
          <table:table-cell table:style-name="Табела1.E2" office:value-type="string">
            <text:p text:style-name="P9">2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7.</text:p>
          </table:table-cell>
          <table:table-cell table:style-name="Табела1.A2" office:value-type="string">
            <text:p text:style-name="P7">Уља и мазива, моторно уље, хипенол, хидрол, АТФ уље</text:p>
          </table:table-cell>
          <table:table-cell table:style-name="Табела1.A2" office:value-type="string">
            <text:p text:style-name="P9">513</text:p>
          </table:table-cell>
          <table:table-cell table:style-name="Табела1.A2" office:value-type="string">
            <text:p text:style-name="P9">500.000,00</text:p>
          </table:table-cell>
          <table:table-cell table:style-name="Табела1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8.</text:p>
          </table:table-cell>
          <table:table-cell table:style-name="Табела1.A2" office:value-type="string">
            <text:p text:style-name="P7">Течни хлор 1.200 л, гасни хлор 600 кг</text:p>
          </table:table-cell>
          <table:table-cell table:style-name="Табела1.A2" office:value-type="string">
            <text:p text:style-name="P9">512</text:p>
          </table:table-cell>
          <table:table-cell table:style-name="Табела1.A2" office:value-type="string">
            <text:p text:style-name="P9">200.000,00</text:p>
          </table:table-cell>
          <table:table-cell table:style-name="Табела1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9.</text:p>
          </table:table-cell>
          <table:table-cell table:style-name="Табела1.A2" office:value-type="string">
            <text:p text:style-name="P7">Електроматеријал за текуће оджавање</text:p>
          </table:table-cell>
          <table:table-cell table:style-name="Табела1.A2" office:value-type="string">
            <text:p text:style-name="P9">511</text:p>
          </table:table-cell>
          <table:table-cell table:style-name="Табела1.A2" office:value-type="string">
            <text:p text:style-name="P9">250.000,00</text:p>
          </table:table-cell>
          <table:table-cell table:style-name="Табела1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10.</text:p>
          </table:table-cell>
          <table:table-cell table:style-name="Табела1.A2" office:value-type="string">
            <text:p text:style-name="P7">Материјал за одржавање, фарбање и кречење</text:p>
          </table:table-cell>
          <table:table-cell table:style-name="Табела1.A2" office:value-type="string">
            <text:p text:style-name="P9">511</text:p>
          </table:table-cell>
          <table:table-cell table:style-name="Табела1.A2" office:value-type="string">
            <text:p text:style-name="P9">200.000,00</text:p>
          </table:table-cell>
          <table:table-cell table:style-name="Табела1.E2" office:value-type="string">
            <text:p text:style-name="P9">2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11.</text:p>
          </table:table-cell>
          <table:table-cell table:style-name="Табела1.A2" office:value-type="string">
            <text:p text:style-name="P7">Набавка бетона</text:p>
          </table:table-cell>
          <table:table-cell table:style-name="Табела1.A2" office:value-type="string">
            <text:p text:style-name="P9">511</text:p>
          </table:table-cell>
          <table:table-cell table:style-name="Табела1.A2" office:value-type="string">
            <text:p text:style-name="P9">700.000,00</text:p>
          </table:table-cell>
          <table:table-cell table:style-name="Табела1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12.</text:p>
          </table:table-cell>
          <table:table-cell table:style-name="Табела1.A2" office:value-type="string">
            <text:p text:style-name="P7">Набавка делова и прибор за теретна возила</text:p>
          </table:table-cell>
          <table:table-cell table:style-name="Табела1.A2" office:value-type="string">
            <text:p text:style-name="P9">514</text:p>
          </table:table-cell>
          <table:table-cell table:style-name="Табела1.A2" office:value-type="string">
            <text:p text:style-name="P9">500.000,00</text:p>
          </table:table-cell>
          <table:table-cell table:style-name="Табела1.E2" office:value-type="string">
            <text:p text:style-name="P9">2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13.</text:p>
          </table:table-cell>
          <table:table-cell table:style-name="Табела1.A2" office:value-type="string">
            <text:p text:style-name="P7">Набавка делова и прибор за путничка возила</text:p>
          </table:table-cell>
          <table:table-cell table:style-name="Табела1.A2" office:value-type="string">
            <text:p text:style-name="P9">514</text:p>
          </table:table-cell>
          <table:table-cell table:style-name="Табела1.A2" office:value-type="string">
            <text:p text:style-name="P9">500.000,00</text:p>
          </table:table-cell>
          <table:table-cell table:style-name="Табела1.E2" office:value-type="string">
            <text:p text:style-name="P9">2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14.</text:p>
          </table:table-cell>
          <table:table-cell table:style-name="Табела1.A2" office:value-type="string">
            <text:p text:style-name="P7">Набавка делова и прибор за радне машине</text:p>
          </table:table-cell>
          <table:table-cell table:style-name="Табела1.A2" office:value-type="string">
            <text:p text:style-name="P9">514</text:p>
          </table:table-cell>
          <table:table-cell table:style-name="Табела1.A2" office:value-type="string">
            <text:p text:style-name="P9">500.000,00</text:p>
          </table:table-cell>
          <table:table-cell table:style-name="Табела1.E2" office:value-type="string">
            <text:p text:style-name="P9">2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15.</text:p>
          </table:table-cell>
          <table:table-cell table:style-name="Табела1.A2" office:value-type="string">
            <text:p text:style-name="P7">Набавка опреме за одежавање јавне хигијене</text:p>
          </table:table-cell>
          <table:table-cell table:style-name="Табела1.A2" office:value-type="string">
            <text:p text:style-name="P9">515</text:p>
          </table:table-cell>
          <table:table-cell table:style-name="Табела1.A2" office:value-type="string">
            <text:p text:style-name="P9">250.000,00</text:p>
          </table:table-cell>
          <table:table-cell table:style-name="Табела1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16.</text:p>
          </table:table-cell>
          <table:table-cell table:style-name="Табела1.A2" office:value-type="string">
            <text:p text:style-name="P7">Набавка стручне литературе и часописа</text:p>
          </table:table-cell>
          <table:table-cell table:style-name="Табела1.A2" office:value-type="string">
            <text:p text:style-name="P9">550</text:p>
          </table:table-cell>
          <table:table-cell table:style-name="Табела1.A2" office:value-type="string">
            <text:p text:style-name="P9">200.000,00</text:p>
          </table:table-cell>
          <table:table-cell table:style-name="Табела1.E2" office:value-type="string">
            <text:p text:style-name="P9">1/2 <text:span text:style-name="T3">Март, 2021.</text:span></text:p>
          </table:table-cell>
        </table:table-row>
        <text:soft-page-break/>
        <table:table-row>
          <table:table-cell table:style-name="Табела1.A2" office:value-type="string">
            <text:p text:style-name="P9">17.</text:p>
          </table:table-cell>
          <table:table-cell table:style-name="Табела1.A2" office:value-type="string">
            <text:p text:style-name="P7">Делови и прибор за чистилицу, тримере и моторне тестере</text:p>
          </table:table-cell>
          <table:table-cell table:style-name="Табела1.A2" office:value-type="string">
            <text:p text:style-name="P9"/>
            <text:p text:style-name="P9">514</text:p>
          </table:table-cell>
          <table:table-cell table:style-name="Табела1.A2" office:value-type="string">
            <text:p text:style-name="P9"/>
            <text:p text:style-name="P9">400.000,00</text:p>
          </table:table-cell>
          <table:table-cell table:style-name="Табела1.E2" office:value-type="string">
            <text:p text:style-name="P9"/>
            <text:p text:style-name="P9">1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18.</text:p>
          </table:table-cell>
          <table:table-cell table:style-name="Табела1.A2" office:value-type="string">
            <text:p text:style-name="P7">Радна обућа и одећа</text:p>
          </table:table-cell>
          <table:table-cell table:style-name="Табела1.A2" office:value-type="string">
            <text:p text:style-name="P9">512</text:p>
          </table:table-cell>
          <table:table-cell table:style-name="Табела1.A2" office:value-type="string">
            <text:p text:style-name="P9">200.000,00</text:p>
          </table:table-cell>
          <table:table-cell table:style-name="Табела1.E2" office:value-type="string">
            <text:p text:style-name="P9">1/2 <text:span text:style-name="T3">Јун, 2021.</text:span></text:p>
          </table:table-cell>
        </table:table-row>
        <table:table-row>
          <table:table-cell table:style-name="Табела1.A2" office:value-type="string">
            <text:p text:style-name="P9">19.</text:p>
          </table:table-cell>
          <table:table-cell table:style-name="Табела1.A2" office:value-type="string">
            <text:p text:style-name="P7">Рачунарска опрема</text:p>
          </table:table-cell>
          <table:table-cell table:style-name="Табела1.A2" office:value-type="string">
            <text:p text:style-name="P9">515</text:p>
          </table:table-cell>
          <table:table-cell table:style-name="Табела1.A2" office:value-type="string">
            <text:p text:style-name="P9">500.000,00</text:p>
          </table:table-cell>
          <table:table-cell table:style-name="Табела1.E2" office:value-type="string">
            <text:p text:style-name="P9">1/2 <text:span text:style-name="T3">Април, 2021.</text:span></text:p>
          </table:table-cell>
        </table:table-row>
        <table:table-row>
          <table:table-cell table:style-name="Табела1.A2" office:value-type="string">
            <text:p text:style-name="P9">20.</text:p>
          </table:table-cell>
          <table:table-cell table:style-name="Табела1.A2" office:value-type="string">
            <text:p text:style-name="P7">Тримери за кошење</text:p>
          </table:table-cell>
          <table:table-cell table:style-name="Табела1.A2" office:value-type="string">
            <text:p text:style-name="P9">515</text:p>
          </table:table-cell>
          <table:table-cell table:style-name="Табела1.A2" office:value-type="string">
            <text:p text:style-name="P9">100.000,00</text:p>
          </table:table-cell>
          <table:table-cell table:style-name="Табела1.E2" office:value-type="string">
            <text:p text:style-name="P9">1/2 <text:span text:style-name="T3">Мај, 2021.</text:span></text:p>
          </table:table-cell>
        </table:table-row>
        <table:table-row>
          <table:table-cell table:style-name="Табела1.A2" office:value-type="string">
            <text:p text:style-name="P9">21.</text:p>
          </table:table-cell>
          <table:table-cell table:style-name="Табела1.A2" office:value-type="string">
            <text:p text:style-name="P7">Садни материјал</text:p>
          </table:table-cell>
          <table:table-cell table:style-name="Табела1.A2" office:value-type="string">
            <text:p text:style-name="P9">511</text:p>
          </table:table-cell>
          <table:table-cell table:style-name="Табела1.A2" office:value-type="string">
            <text:p text:style-name="P9">400.000,00</text:p>
          </table:table-cell>
          <table:table-cell table:style-name="Табела1.E2" office:value-type="string">
            <text:p text:style-name="P9">1/2 <text:span text:style-name="T3">Мај, 2021.</text:span></text:p>
          </table:table-cell>
        </table:table-row>
        <table:table-row>
          <table:table-cell table:style-name="Табела1.A2" office:value-type="string">
            <text:p text:style-name="P9">22.</text:p>
          </table:table-cell>
          <table:table-cell table:style-name="Табела1.A2" office:value-type="string">
            <text:p text:style-name="P7">Средства за хигијену пословног простора</text:p>
          </table:table-cell>
          <table:table-cell table:style-name="Табела1.A2" office:value-type="string">
            <text:p text:style-name="P9">512</text:p>
          </table:table-cell>
          <table:table-cell table:style-name="Табела1.A2" office:value-type="string">
            <text:p text:style-name="P9">80.000,00</text:p>
          </table:table-cell>
          <table:table-cell table:style-name="Табела1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1.A2" office:value-type="string">
            <text:p text:style-name="P9">23.</text:p>
          </table:table-cell>
          <table:table-cell table:style-name="Табела1.A2" office:value-type="string">
            <text:p text:style-name="P7">Канализациони материјал</text:p>
          </table:table-cell>
          <table:table-cell table:style-name="Табела1.A2" office:value-type="string">
            <text:p text:style-name="P9">515</text:p>
          </table:table-cell>
          <table:table-cell table:style-name="Табела1.A2" office:value-type="string">
            <text:p text:style-name="P9">500.000,00</text:p>
          </table:table-cell>
          <table:table-cell table:style-name="Табела1.E2" office:value-type="string">
            <text:p text:style-name="P9">1/2 <text:span text:style-name="T3">Мај, 2021. </text:span></text:p>
          </table:table-cell>
        </table:table-row>
        <table:table-row>
          <table:table-cell table:style-name="Табела1.A2" office:value-type="string">
            <text:p text:style-name="P9">24.</text:p>
          </table:table-cell>
          <table:table-cell table:style-name="Табела1.A2" office:value-type="string">
            <text:p text:style-name="P7">Половни теретни ауто – ПИК <text:s/>АП</text:p>
          </table:table-cell>
          <table:table-cell table:style-name="Табела1.A2" office:value-type="string">
            <text:p text:style-name="P9">512</text:p>
          </table:table-cell>
          <table:table-cell table:style-name="Табела1.A2" office:value-type="string">
            <text:p text:style-name="P9">500.000,00</text:p>
          </table:table-cell>
          <table:table-cell table:style-name="Табела1.E2" office:value-type="string">
            <text:p text:style-name="P9">2/2 <text:span text:style-name="T3">Мај, 2021.</text:span></text:p>
          </table:table-cell>
        </table:table-row>
        <table:table-row>
          <table:table-cell table:style-name="Табела1.A2" office:value-type="string">
            <text:p text:style-name="P9">25.</text:p>
          </table:table-cell>
          <table:table-cell table:style-name="Табела1.A2" office:value-type="string">
            <text:p text:style-name="P7">Материјал за обележавање хоризонталне сигнализације</text:p>
          </table:table-cell>
          <table:table-cell table:style-name="Табела1.A2" office:value-type="string">
            <text:p text:style-name="P9"/>
          </table:table-cell>
          <table:table-cell table:style-name="Табела1.A2" office:value-type="string">
            <text:p text:style-name="P9">700.000,00</text:p>
          </table:table-cell>
          <table:table-cell table:style-name="Табела1.E2" office:value-type="string">
            <text:p text:style-name="P9"/>
          </table:table-cell>
        </table:table-row>
        <table:table-row>
          <table:table-cell table:style-name="Табела1.A2" office:value-type="string">
            <text:p text:style-name="P9">26.</text:p>
          </table:table-cell>
          <table:table-cell table:style-name="Табела1.A2" office:value-type="string">
            <text:p text:style-name="P7">Со за посипање путева</text:p>
          </table:table-cell>
          <table:table-cell table:style-name="Табела1.A2" office:value-type="string">
            <text:p text:style-name="P9">512</text:p>
          </table:table-cell>
          <table:table-cell table:style-name="Табела1.A2" office:value-type="string">
            <text:p text:style-name="P9">500.000,00</text:p>
          </table:table-cell>
          <table:table-cell table:style-name="Табела1.E2" office:value-type="string">
            <text:p text:style-name="P9">1/1 <text:span text:style-name="T3">Октобар, 2021.</text:span></text:p>
          </table:table-cell>
        </table:table-row>
        <table:table-row>
          <table:table-cell table:style-name="Табела1.A2" office:value-type="string">
            <text:p text:style-name="P9">27.</text:p>
          </table:table-cell>
          <table:table-cell table:style-name="Табела1.A2" office:value-type="string">
            <text:p text:style-name="P7">Материјал за посипање улица и тротоара – Калцијум хлорид СaСl</text:p>
          </table:table-cell>
          <table:table-cell table:style-name="Табела1.A2" office:value-type="string">
            <text:p text:style-name="P9"/>
            <text:p text:style-name="P9">512</text:p>
          </table:table-cell>
          <table:table-cell table:style-name="Табела1.A2" office:value-type="string">
            <text:p text:style-name="P9"/>
            <text:p text:style-name="P9">300.000,00</text:p>
          </table:table-cell>
          <table:table-cell table:style-name="Табела1.E2" office:value-type="string">
            <text:p text:style-name="P9">2/2 <text:span text:style-name="T3">Октобар, 2021.</text:span></text:p>
          </table:table-cell>
        </table:table-row>
        <table:table-row>
          <table:table-cell table:style-name="Табела1.A2" office:value-type="string">
            <text:p text:style-name="P9">28.</text:p>
          </table:table-cell>
          <table:table-cell table:style-name="Табела1.A2" office:value-type="string">
            <text:p text:style-name="P7">Саобраћајни знакови</text:p>
          </table:table-cell>
          <table:table-cell table:style-name="Табела1.A2" office:value-type="string">
            <text:p text:style-name="P9">515</text:p>
          </table:table-cell>
          <table:table-cell table:style-name="Табела1.A2" office:value-type="string">
            <text:p text:style-name="P9">500.000,00</text:p>
          </table:table-cell>
          <table:table-cell table:style-name="Табела1.E2" office:value-type="string">
            <text:p text:style-name="P9">1/2 <text:span text:style-name="T3">Јун, 2021.</text:span></text:p>
          </table:table-cell>
        </table:table-row>
        <table:table-row>
          <table:table-cell table:style-name="Табела1.A2" office:value-type="string">
            <text:p text:style-name="P9">29.</text:p>
          </table:table-cell>
          <table:table-cell table:style-name="Табела1.A2" office:value-type="string">
            <text:p text:style-name="P7">Асфалт</text:p>
          </table:table-cell>
          <table:table-cell table:style-name="Табела1.A2" office:value-type="string">
            <text:p text:style-name="P9">512</text:p>
          </table:table-cell>
          <table:table-cell table:style-name="Табела1.A2" office:value-type="string">
            <text:p text:style-name="P9">100.000,00</text:p>
          </table:table-cell>
          <table:table-cell table:style-name="Табела1.E2" office:value-type="string">
            <text:p text:style-name="P9">2/2 <text:span text:style-name="T3">Мај, 2021.</text:span></text:p>
          </table:table-cell>
        </table:table-row>
        <table:table-row>
          <table:table-cell table:style-name="Табела1.A2" office:value-type="string">
            <text:p text:style-name="P9">30.</text:p>
          </table:table-cell>
          <table:table-cell table:style-name="Табела1.A2" office:value-type="string">
            <text:p text:style-name="P7">Водомери</text:p>
          </table:table-cell>
          <table:table-cell table:style-name="Табела1.A2" office:value-type="string">
            <text:p text:style-name="P9"/>
          </table:table-cell>
          <table:table-cell table:style-name="Табела1.A2" office:value-type="string">
            <text:p text:style-name="P9">950.000,00</text:p>
          </table:table-cell>
          <table:table-cell table:style-name="Табела1.E2" office:value-type="string">
            <text:p text:style-name="P9">1/1 <text:span text:style-name="T3">Јул, 2021.</text:span></text:p>
          </table:table-cell>
        </table:table-row>
        <table:table-row>
          <table:table-cell table:style-name="Табела1.A2" office:value-type="string">
            <text:p text:style-name="P9">31.</text:p>
          </table:table-cell>
          <table:table-cell table:style-name="Табела1.A2" office:value-type="string">
            <text:p text:style-name="P7">ЕПОХА – машина за мешавину соли и ризле - половна</text:p>
          </table:table-cell>
          <table:table-cell table:style-name="Табела1.A2" office:value-type="string">
            <text:p text:style-name="P9"/>
          </table:table-cell>
          <table:table-cell table:style-name="Табела1.A2" office:value-type="string">
            <text:p text:style-name="P9"/>
            <text:p text:style-name="P9">250.000,00</text:p>
          </table:table-cell>
          <table:table-cell table:style-name="Табела1.E2" office:value-type="string">
            <text:p text:style-name="P7">1/1 фебруар, 2021.</text:p>
          </table:table-cell>
        </table:table-row>
        <table:table-row>
          <table:table-cell table:style-name="Табела1.A2" office:value-type="string">
            <text:p text:style-name="P9">31.</text:p>
          </table:table-cell>
          <table:table-cell table:style-name="Табела1.A2" office:value-type="string">
            <text:p text:style-name="P7">Дрвна сечка – материјал за производњу топлотне енергије</text:p>
          </table:table-cell>
          <table:table-cell table:style-name="Табела1.A2" office:value-type="string">
            <text:p text:style-name="P9"/>
          </table:table-cell>
          <table:table-cell table:style-name="Табела1.A2" office:value-type="string">
            <text:p text:style-name="P9"/>
            <text:p text:style-name="P9">9.500.000,00</text:p>
          </table:table-cell>
          <table:table-cell table:style-name="Табела1.E2" office:value-type="string">
            <text:p text:style-name="P9">1/1 <text:span text:style-name="T3">Фебруар, 2021.</text:span></text:p>
          </table:table-cell>
        </table:table-row>
        <table:table-row>
          <table:table-cell table:style-name="Табела1.A2" office:value-type="string">
            <text:p text:style-name="P9"/>
          </table:table-cell>
          <table:table-cell table:style-name="Табела1.A2" office:value-type="string">
            <text:p text:style-name="P8">УКУПНО ДОБРА:</text:p>
          </table:table-cell>
          <table:table-cell table:style-name="Табела1.A2" office:value-type="string">
            <text:p text:style-name="P9"/>
          </table:table-cell>
          <table:table-cell table:style-name="Табела1.A2" office:value-type="string">
            <text:p text:style-name="P10">21.370.000,00</text:p>
          </table:table-cell>
          <table:table-cell table:style-name="Табела1.E2" office:value-type="string">
            <text:p text:style-name="P7"/>
          </table:table-cell>
        </table:table-row>
      </table:table>
      <text:p text:style-name="P3"/>
      <text:list xml:id="list2406522904468166249" text:style-name="L2">
        <text:list-header>
          <text:p text:style-name="P14"><text:span text:style-name="T4">II. </text:span>УСЛУГЕ</text:p>
          <text:p text:style-name="P14"/>
        </text:list-header>
      </text:list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row>
          <table:table-cell table:style-name="Табела2.A1" office:value-type="string">
            <text:p text:style-name="P8">Р. БР.</text:p>
          </table:table-cell>
          <table:table-cell table:style-name="Табела2.A1" office:value-type="string">
            <text:p text:style-name="P8">НАЗИВ НАБАВКЕ</text:p>
          </table:table-cell>
          <table:table-cell table:style-name="Табела2.A1" office:value-type="string">
            <text:p text:style-name="P8">КОНТО</text:p>
          </table:table-cell>
          <table:table-cell table:style-name="Табела2.A1" office:value-type="string">
            <text:p text:style-name="P8">ПРОЦЕЊЕНА ВРЕДНОСТ</text:p>
          </table:table-cell>
          <table:table-cell table:style-name="Табела2.E1" office:value-type="string">
            <text:p text:style-name="P8">ДАТУМ ПОКРЕТАЊА</text:p>
          </table:table-cell>
        </table:table-row>
        <table:table-row>
          <table:table-cell table:style-name="Табела2.A2" office:value-type="string">
            <text:p text:style-name="P9">1.</text:p>
          </table:table-cell>
          <table:table-cell table:style-name="Табела2.A2" office:value-type="string">
            <text:p text:style-name="P7">Поправке теретних возил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99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2.</text:p>
          </table:table-cell>
          <table:table-cell table:style-name="Табела2.A2" office:value-type="string">
            <text:p text:style-name="P7">Поправке путничких возил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100.000,00</text:p>
          </table:table-cell>
          <table:table-cell table:style-name="Табела2.E2" office:value-type="string">
            <text:p text:style-name="P9">2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3.</text:p>
          </table:table-cell>
          <table:table-cell table:style-name="Табела2.A2" office:value-type="string">
            <text:p text:style-name="P7">Поправке радних машин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500.000,00</text:p>
          </table:table-cell>
          <table:table-cell table:style-name="Табела2.E2" office:value-type="string">
            <text:p text:style-name="P9">2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4.</text:p>
          </table:table-cell>
          <table:table-cell table:style-name="Табела2.A2" office:value-type="string">
            <text:p text:style-name="P7">Хемијска и бактериолошка анализа воде</text:p>
          </table:table-cell>
          <table:table-cell table:style-name="Табела2.A2" office:value-type="string">
            <text:p text:style-name="P9"/>
          </table:table-cell>
          <table:table-cell table:style-name="Табела2.A2" office:value-type="string">
            <text:p text:style-name="P9">800.000,00</text:p>
          </table:table-cell>
          <table:table-cell table:style-name="Табела2.E2" office:value-type="string">
            <text:p text:style-name="P9">1/1 <text:span text:style-name="T3">Мај, 2021.</text:span></text:p>
          </table:table-cell>
        </table:table-row>
        <table:table-row>
          <table:table-cell table:style-name="Табела2.A2" office:value-type="string">
            <text:p text:style-name="P9">5.</text:p>
          </table:table-cell>
          <table:table-cell table:style-name="Табела2.A2" office:value-type="string">
            <text:p text:style-name="P7">Санитарни преглед радника</text:p>
          </table:table-cell>
          <table:table-cell table:style-name="Табела2.A2" office:value-type="string">
            <text:p text:style-name="P9">550</text:p>
          </table:table-cell>
          <table:table-cell table:style-name="Табела2.A2" office:value-type="string">
            <text:p text:style-name="P9">100.000,00</text:p>
          </table:table-cell>
          <table:table-cell table:style-name="Табела2.E2" office:value-type="string">
            <text:p text:style-name="P9">2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6.</text:p>
          </table:table-cell>
          <table:table-cell table:style-name="Табела2.A2" office:value-type="string">
            <text:p text:style-name="P7">Периодични преглед радника</text:p>
          </table:table-cell>
          <table:table-cell table:style-name="Табела2.A2" office:value-type="string">
            <text:p text:style-name="P9">550</text:p>
          </table:table-cell>
          <table:table-cell table:style-name="Табела2.A2" office:value-type="string">
            <text:p text:style-name="P9">150.000,00</text:p>
          </table:table-cell>
          <table:table-cell table:style-name="Табела2.E2" office:value-type="string">
            <text:p text:style-name="P9">1/2 <text:span text:style-name="T3">Јун, 2021.</text:span></text:p>
          </table:table-cell>
        </table:table-row>
        <table:table-row>
          <table:table-cell table:style-name="Табела2.A2" office:value-type="string">
            <text:p text:style-name="P9">7.</text:p>
          </table:table-cell>
          <table:table-cell table:style-name="Табела2.A2" office:value-type="string">
            <text:p text:style-name="P11">Обука радника из области обезбеђењ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140.000,00</text:p>
          </table:table-cell>
          <table:table-cell table:style-name="Табела2.E2" office:value-type="string">
            <text:p text:style-name="P12">1/2 <text:span text:style-name="T3">Фебруар, 2021.</text:span></text:p>
          </table:table-cell>
        </table:table-row>
        <text:soft-page-break/>
        <table:table-row>
          <table:table-cell table:style-name="Табела2.A2" office:value-type="string">
            <text:p text:style-name="P9">8.</text:p>
          </table:table-cell>
          <table:table-cell table:style-name="Табела2.A2" office:value-type="string">
            <text:p text:style-name="P7">Услуге провајдера – паркинг сервиса</text:p>
          </table:table-cell>
          <table:table-cell table:style-name="Табела2.A2" office:value-type="string">
            <text:p text:style-name="P9">550</text:p>
          </table:table-cell>
          <table:table-cell table:style-name="Табела2.A2" office:value-type="string">
            <text:p text:style-name="P9">35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9.</text:p>
          </table:table-cell>
          <table:table-cell table:style-name="Табела2.A2" office:value-type="string">
            <text:p text:style-name="P7">Угоститељске услуге и репрезентација</text:p>
          </table:table-cell>
          <table:table-cell table:style-name="Табела2.A2" office:value-type="string">
            <text:p text:style-name="P9">551</text:p>
          </table:table-cell>
          <table:table-cell table:style-name="Табела2.A2" office:value-type="string">
            <text:p text:style-name="P9">24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10.</text:p>
          </table:table-cell>
          <table:table-cell table:style-name="Табела2.A2" office:value-type="string">
            <text:p text:style-name="P7">Адвокатске услуге</text:p>
          </table:table-cell>
          <table:table-cell table:style-name="Табела2.A2" office:value-type="string">
            <text:p text:style-name="P9">550</text:p>
          </table:table-cell>
          <table:table-cell table:style-name="Табела2.A2" office:value-type="string">
            <text:p text:style-name="P9">10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11.</text:p>
          </table:table-cell>
          <table:table-cell table:style-name="Табела2.A2" office:value-type="string">
            <text:p text:style-name="P7">Пословни софтвер</text:p>
          </table:table-cell>
          <table:table-cell table:style-name="Табела2.A2" office:value-type="string">
            <text:p text:style-name="P9">550</text:p>
          </table:table-cell>
          <table:table-cell table:style-name="Табела2.A2" office:value-type="string">
            <text:p text:style-name="P9">800.000,00</text:p>
          </table:table-cell>
          <table:table-cell table:style-name="Табела2.E2" office:value-type="string">
            <text:p text:style-name="P9">2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12.</text:p>
          </table:table-cell>
          <table:table-cell table:style-name="Табела2.A2" office:value-type="string">
            <text:p text:style-name="P7">Услуге ревизије и финансијског управљања</text:p>
          </table:table-cell>
          <table:table-cell table:style-name="Табела2.A2" office:value-type="string">
            <text:p text:style-name="P9">550</text:p>
          </table:table-cell>
          <table:table-cell table:style-name="Табела2.A2" office:value-type="string">
            <text:p text:style-name="P9">160.000,00</text:p>
          </table:table-cell>
          <table:table-cell table:style-name="Табела2.E2" office:value-type="string">
            <text:p text:style-name="P9">1/2 <text:span text:style-name="T3">Септембар, 2021.</text:span></text:p>
          </table:table-cell>
        </table:table-row>
        <table:table-row>
          <table:table-cell table:style-name="Табела2.A2" office:value-type="string">
            <text:p text:style-name="P9">13.</text:p>
          </table:table-cell>
          <table:table-cell table:style-name="Табела2.A2" office:value-type="string">
            <text:p text:style-name="P7">Процена непокретности предузећ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240.000,00</text:p>
          </table:table-cell>
          <table:table-cell table:style-name="Табела2.E2" office:value-type="string">
            <text:p text:style-name="P9">1/2 <text:span text:style-name="T3">Мај, 2021.</text:span></text:p>
          </table:table-cell>
        </table:table-row>
        <table:table-row>
          <table:table-cell table:style-name="Табела2.A2" office:value-type="string">
            <text:p text:style-name="P9">14.</text:p>
          </table:table-cell>
          <table:table-cell table:style-name="Табела2.A2" office:value-type="string">
            <text:p text:style-name="P7">Услуге осигурања радника за случај незгоде</text:p>
          </table:table-cell>
          <table:table-cell table:style-name="Табела2.A2" office:value-type="string">
            <text:p text:style-name="P9">552</text:p>
          </table:table-cell>
          <table:table-cell table:style-name="Табела2.A2" office:value-type="string">
            <text:p text:style-name="P9">10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15.</text:p>
          </table:table-cell>
          <table:table-cell table:style-name="Табела2.A2" office:value-type="string">
            <text:p text:style-name="P7">Услуге закупа објекта на пијаци</text:p>
          </table:table-cell>
          <table:table-cell table:style-name="Табела2.A2" office:value-type="string">
            <text:p text:style-name="P9">550</text:p>
          </table:table-cell>
          <table:table-cell table:style-name="Табела2.A2" office:value-type="string">
            <text:p text:style-name="P9">12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16.</text:p>
          </table:table-cell>
          <table:table-cell table:style-name="Табела2.A2" office:value-type="string">
            <text:p text:style-name="P7">ПТТ услуге</text:p>
          </table:table-cell>
          <table:table-cell table:style-name="Табела2.A2" office:value-type="string">
            <text:p text:style-name="P9">531</text:p>
          </table:table-cell>
          <table:table-cell table:style-name="Табела2.A2" office:value-type="string">
            <text:p text:style-name="P9">4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17.</text:p>
          </table:table-cell>
          <table:table-cell table:style-name="Табела2.A2" office:value-type="string">
            <text:p text:style-name="P7">Услуге фиксне телефоније</text:p>
          </table:table-cell>
          <table:table-cell table:style-name="Табела2.A2" office:value-type="string">
            <text:p text:style-name="P9">531</text:p>
          </table:table-cell>
          <table:table-cell table:style-name="Табела2.A2" office:value-type="string">
            <text:p text:style-name="P9">25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18.</text:p>
          </table:table-cell>
          <table:table-cell table:style-name="Табела2.A2" office:value-type="string">
            <text:p text:style-name="P7">Услуге мобилне телефоније</text:p>
          </table:table-cell>
          <table:table-cell table:style-name="Табела2.A2" office:value-type="string">
            <text:p text:style-name="P9">531</text:p>
          </table:table-cell>
          <table:table-cell table:style-name="Табела2.A2" office:value-type="string">
            <text:p text:style-name="P9">300.000,00</text:p>
          </table:table-cell>
          <table:table-cell table:style-name="Табела2.E2" office:value-type="string">
            <text:p text:style-name="P9">2/2 <text:span text:style-name="T3">Новембар, 2021.</text:span></text:p>
          </table:table-cell>
        </table:table-row>
        <table:table-row>
          <table:table-cell table:style-name="Табела2.A2" office:value-type="string">
            <text:p text:style-name="P9">19.</text:p>
          </table:table-cell>
          <table:table-cell table:style-name="Табела2.A2" office:value-type="string">
            <text:p text:style-name="P7">Услуге одржавања канализационог систем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500.000,00</text:p>
          </table:table-cell>
          <table:table-cell table:style-name="Табела2.E2" office:value-type="string">
            <text:p text:style-name="P9">1/2 <text:span text:style-name="T3">Фебруар, 2021.</text:span></text:p>
          </table:table-cell>
        </table:table-row>
        <table:table-row>
          <table:table-cell table:style-name="Табела2.A2" office:value-type="string">
            <text:p text:style-name="P9">20.</text:p>
          </table:table-cell>
          <table:table-cell table:style-name="Табела2.A2" office:value-type="string">
            <text:p text:style-name="P7">Услуге механичке поправке муљних пумпи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30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21.</text:p>
          </table:table-cell>
          <table:table-cell table:style-name="Табела2.A2" office:value-type="string">
            <text:p text:style-name="P7">Услуге електропоправке муљних пумпи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300.000,00</text:p>
          </table:table-cell>
          <table:table-cell table:style-name="Табела2.E2" office:value-type="string">
            <text:p text:style-name="P7">1/2 Март, 2021.</text:p>
          </table:table-cell>
        </table:table-row>
        <table:table-row>
          <table:table-cell table:style-name="Табела2.A2" office:value-type="string">
            <text:p text:style-name="P9">22.</text:p>
          </table:table-cell>
          <table:table-cell table:style-name="Табела2.A2" office:value-type="string">
            <text:p text:style-name="P7">Поправке гасних хлорних боц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10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23.</text:p>
          </table:table-cell>
          <table:table-cell table:style-name="Табела2.A2" office:value-type="string">
            <text:p text:style-name="P7">Услуге баждарења хлорних боц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100.000,00</text:p>
          </table:table-cell>
          <table:table-cell table:style-name="Табела2.E2" office:value-type="string">
            <text:p text:style-name="P9">1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24.</text:p>
          </table:table-cell>
          <table:table-cell table:style-name="Табела2.A2" office:value-type="string">
            <text:p text:style-name="P7">Привремени и повремени послови</text:p>
          </table:table-cell>
          <table:table-cell table:style-name="Табела2.A2" office:value-type="string">
            <text:p text:style-name="P9">524</text:p>
          </table:table-cell>
          <table:table-cell table:style-name="Табела2.A2" office:value-type="string">
            <text:p text:style-name="P9">800.000,00</text:p>
          </table:table-cell>
          <table:table-cell table:style-name="Табела2.E2" office:value-type="string">
            <text:p text:style-name="P9">1/2 <text:span text:style-name="T3">Април, 2021.</text:span></text:p>
          </table:table-cell>
        </table:table-row>
        <table:table-row>
          <table:table-cell table:style-name="Табела2.A2" office:value-type="string">
            <text:p text:style-name="P9">25.</text:p>
          </table:table-cell>
          <table:table-cell table:style-name="Табела2.A2" office:value-type="string">
            <text:p text:style-name="P7">Геодетске услуге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100.000,00</text:p>
          </table:table-cell>
          <table:table-cell table:style-name="Табела2.E2" office:value-type="string">
            <text:p text:style-name="P9">1/2 <text:span text:style-name="T3">Април, 2021.</text:span></text:p>
          </table:table-cell>
        </table:table-row>
        <table:table-row>
          <table:table-cell table:style-name="Табела2.A2" office:value-type="string">
            <text:p text:style-name="P9">26.</text:p>
          </table:table-cell>
          <table:table-cell table:style-name="Табела2.A2" office:value-type="string">
            <text:p text:style-name="P7">Снимање подземних инсталациј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100.000,00</text:p>
          </table:table-cell>
          <table:table-cell table:style-name="Табела2.E2" office:value-type="string">
            <text:p text:style-name="P9">2/2 <text:span text:style-name="T3">Април, 2021.</text:span></text:p>
          </table:table-cell>
        </table:table-row>
        <table:table-row>
          <table:table-cell table:style-name="Табела2.A2" office:value-type="string">
            <text:p text:style-name="P9">27.</text:p>
          </table:table-cell>
          <table:table-cell table:style-name="Табела2.A2" office:value-type="string">
            <text:p text:style-name="P7">Регистрација возил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300.000,00</text:p>
          </table:table-cell>
          <table:table-cell table:style-name="Табела2.E2" office:value-type="string">
            <text:p text:style-name="P9">2/2 <text:span text:style-name="T3">Март, 2021.</text:span></text:p>
          </table:table-cell>
        </table:table-row>
        <table:table-row>
          <table:table-cell table:style-name="Табела2.A2" office:value-type="string">
            <text:p text:style-name="P9">28.</text:p>
          </table:table-cell>
          <table:table-cell table:style-name="Табела2.A2" office:value-type="string">
            <text:p text:style-name="P7">Баждарење тахографа</text:p>
          </table:table-cell>
          <table:table-cell table:style-name="Табела2.A2" office:value-type="string">
            <text:p text:style-name="P9">532</text:p>
          </table:table-cell>
          <table:table-cell table:style-name="Табела2.A2" office:value-type="string">
            <text:p text:style-name="P9">100.000,00</text:p>
          </table:table-cell>
          <table:table-cell table:style-name="Табела2.E2" office:value-type="string">
            <text:p text:style-name="P9">2/2 <text:span text:style-name="T3">Фебруар, 2021.</text:span></text:p>
          </table:table-cell>
        </table:table-row>
        <table:table-row table:style-name="Табела2.30">
          <table:table-cell table:style-name="Табела2.A2" office:value-type="string">
            <text:p text:style-name="P9">29.</text:p>
          </table:table-cell>
          <table:table-cell table:style-name="Табела2.A2" office:value-type="string">
            <text:p text:style-name="P7">Специјализоване услуге</text:p>
          </table:table-cell>
          <table:table-cell table:style-name="Табела2.A2" office:value-type="string">
            <text:p text:style-name="P9"/>
          </table:table-cell>
          <table:table-cell table:style-name="Табела2.A2" office:value-type="string">
            <text:p text:style-name="P9">990.000,00</text:p>
          </table:table-cell>
          <table:table-cell table:style-name="Табела2.E2" office:value-type="string">
            <text:p text:style-name="P9">1/2 <text:span text:style-name="T3">Април, 2021.</text:span></text:p>
          </table:table-cell>
        </table:table-row>
        <table:table-row table:style-name="Табела2.31">
          <table:table-cell table:style-name="Табела2.A2" office:value-type="string">
            <text:p text:style-name="P9"/>
          </table:table-cell>
          <table:table-cell table:style-name="Табела2.A2" office:value-type="string">
            <text:p text:style-name="P7"/>
            <text:p text:style-name="P8">УКУПНО УСЛУГЕ:</text:p>
          </table:table-cell>
          <table:table-cell table:style-name="Табела2.A2" office:value-type="string">
            <text:p text:style-name="P9"/>
          </table:table-cell>
          <table:table-cell table:style-name="Табела2.A2" office:value-type="string">
            <text:p text:style-name="P9"/>
            <text:p text:style-name="P10">9.170.000,00</text:p>
          </table:table-cell>
          <table:table-cell table:style-name="Табела2.E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list xml:id="list374310213542754647" text:style-name="L3">
        <text:list-header>
          <text:p text:style-name="P15"><text:soft-page-break/><text:span text:style-name="T4">III. </text:span>РАДОВИ</text:p>
        </text:list-header>
      </text:list>
      <text:p text:style-name="P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row>
          <table:table-cell table:style-name="Табела3.A1" office:value-type="string">
            <text:p text:style-name="P8">Р. БР.</text:p>
          </table:table-cell>
          <table:table-cell table:style-name="Табела3.A1" office:value-type="string">
            <text:p text:style-name="P8">НАЗИВ НАБАВКЕ</text:p>
          </table:table-cell>
          <table:table-cell table:style-name="Табела3.A1" office:value-type="string">
            <text:p text:style-name="P8">КОНТО</text:p>
          </table:table-cell>
          <table:table-cell table:style-name="Табела3.A1" office:value-type="string">
            <text:p text:style-name="P8">ПРОЦЕЊЕНА ВРЕДНОСТ</text:p>
          </table:table-cell>
          <table:table-cell table:style-name="Табела3.E1" office:value-type="string">
            <text:p text:style-name="P8">ДАТУМ ПОКРЕТАЊА</text:p>
          </table:table-cell>
        </table:table-row>
        <table:table-row>
          <table:table-cell table:style-name="Табела3.A2" office:value-type="string">
            <text:p text:style-name="P9">1.</text:p>
          </table:table-cell>
          <table:table-cell table:style-name="Табела3.A2" office:value-type="string">
            <text:p text:style-name="P7">Радови на ископуводоводног и канализационог рова</text:p>
          </table:table-cell>
          <table:table-cell table:style-name="Табела3.A2" office:value-type="string">
            <text:p text:style-name="P9">532</text:p>
          </table:table-cell>
          <table:table-cell table:style-name="Табела3.A2" office:value-type="string">
            <text:p text:style-name="P9">800.000,00</text:p>
          </table:table-cell>
          <table:table-cell table:style-name="Табела3.E2" office:value-type="string">
            <text:p text:style-name="P9">1/2 <text:span text:style-name="T3">Јул, 2021.</text:span></text:p>
          </table:table-cell>
        </table:table-row>
        <table:table-row>
          <table:table-cell table:style-name="Табела3.A2" office:value-type="string">
            <text:p text:style-name="P9">2.</text:p>
          </table:table-cell>
          <table:table-cell table:style-name="Табела3.A2" office:value-type="string">
            <text:p text:style-name="P7">Радови на чишћењу депонија</text:p>
          </table:table-cell>
          <table:table-cell table:style-name="Табела3.A2" office:value-type="string">
            <text:p text:style-name="P9">532</text:p>
          </table:table-cell>
          <table:table-cell table:style-name="Табела3.A2" office:value-type="string">
            <text:p text:style-name="P9">800.000,00</text:p>
          </table:table-cell>
          <table:table-cell table:style-name="Табела3.E2" office:value-type="string">
            <text:p text:style-name="P9">1/2 <text:span text:style-name="T3">Август, 2021.</text:span></text:p>
          </table:table-cell>
        </table:table-row>
        <table:table-row>
          <table:table-cell table:style-name="Табела3.A2" office:value-type="string">
            <text:p text:style-name="P9"/>
          </table:table-cell>
          <table:table-cell table:style-name="Табела3.A2" office:value-type="string">
            <text:p text:style-name="P8">УКУПНО РАДОВИ:</text:p>
          </table:table-cell>
          <table:table-cell table:style-name="Табела3.A2" office:value-type="string">
            <text:p text:style-name="P9"/>
          </table:table-cell>
          <table:table-cell table:style-name="Табела3.A2" office:value-type="string">
            <text:p text:style-name="P10">1.600.000,00</text:p>
          </table:table-cell>
          <table:table-cell table:style-name="Табела3.E2" office:value-type="string">
            <text:p text:style-name="P9"/>
          </table:table-cell>
        </table:table-row>
      </table:table>
      <text:p text:style-name="P3"/>
      <text:p text:style-name="P4"/>
      <text:p text:style-name="P4"><text:span text:style-name="T4">IV. </text:span>Наведене позиције су саставни део Програма пословања са финансијским планом за 2021. годину.</text:p>
      <text:list xml:id="list29296326" text:continue-numbering="true" text:style-name="L3">
        <text:list-header>
          <text:p text:style-name="P17"/>
        </text:list-header>
      </text:list>
      <text:p text:style-name="P4"><text:span text:style-name="T4">V. </text:span>Задужује се Директор Предузећа да у складу са наводима ове одлуке спроводи поступак Плана набавки, а у складу са Законом о јавним набавкама.</text:p>
      <text:p text:style-name="P4"/>
      <text:p text:style-name="P4"/>
      <text:p text:style-name="P4">Достављено:</text:p>
      <text:list xml:id="list3463202887049487141" text:style-name="L4">
        <text:list-item>
          <text:p text:style-name="P18">Директору</text:p>
        </text:list-item>
        <text:list-item>
          <text:p text:style-name="P18">Служби набавки</text:p>
        </text:list-item>
        <text:list-item>
          <text:p text:style-name="P18">Финансијској служби</text:p>
        </text:list-item>
        <text:list-item>
          <text:p text:style-name="P18">За Записник</text:p>
        </text:list-item>
      </text:list>
      <text:p text:style-name="P4"/>
      <text:p text:style-name="P5"><text:s text:c="93"/>ПРЕДСЕДНИК НАДЗОРНОГ ОДБОРА<text:line-break/> <text:s text:c="111"/>Раденко Цвијет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UniversalMath1 BT" svg:font-family="'UniversalMath1 BT'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7M26S</meta:editing-duration>
    <meta:editing-cycles>29</meta:editing-cycles>
    <meta:generator>OpenOffice/4.1.8$Win32 OpenOffice.org_project/418m3$Build-9803</meta:generator>
    <dc:date>2021-01-20T09:08:13.34</dc:date>
    <dc:creator>Jelena Milojkovic</dc:creator>
    <meta:printed-by>Jelena Milojkovic</meta:printed-by>
    <meta:print-date>2021-01-20T07:28:07.88</meta:print-date>
    <meta:document-statistic meta:table-count="3" meta:image-count="0" meta:object-count="0" meta:page-count="4" meta:paragraph-count="349" meta:word-count="823" meta:character-count="5140"/>
    <meta:user-defined meta:name="Info 1"/>
    <meta:user-defined meta:name="Info 2"/>
    <meta:user-defined meta:name="Info 3"/>
    <meta:user-defined meta:name="Info 4"/>
  </office:meta>
</office:document-meta>
</file>